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63</text:p>
          </table:table-cell>
          <table:table-cell table:style-name="ce1" table:number-columns-repeated="2"/>
          <table:table-cell table:style-name="ce1" office:value-type="string" calcext:value-type="string">
            <text:p>10.05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1" calcext:value-type="float">
            <text:p>2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30104:1038</text:p>
          </table:table-cell>
          <table:table-cell table:style-name="ce4" office:value-type="float" office:value="150707.09" calcext:value-type="float">
            <text:p>150707,0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150423:582</text:p>
          </table:table-cell>
          <table:table-cell table:style-name="ce4" office:value-type="float" office:value="74699.75" calcext:value-type="float">
            <text:p>74699,7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2:091301:170</text:p>
          </table:table-cell>
          <table:table-cell table:style-name="ce4" office:value-type="float" office:value="162289.31" calcext:value-type="float">
            <text:p>162289,3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2:120102:156</text:p>
          </table:table-cell>
          <table:table-cell table:style-name="ce4" office:value-type="float" office:value="80108.6" calcext:value-type="float">
            <text:p>80108,6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2:120102:157</text:p>
          </table:table-cell>
          <table:table-cell table:style-name="ce4" office:value-type="float" office:value="80108.6" calcext:value-type="float">
            <text:p>80108,6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5:170205:122</text:p>
          </table:table-cell>
          <table:table-cell table:style-name="ce4" office:value-type="float" office:value="4158753.53" calcext:value-type="float">
            <text:p>4158753,53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5:170205:123</text:p>
          </table:table-cell>
          <table:table-cell table:style-name="ce4" office:value-type="float" office:value="8310908.21" calcext:value-type="float">
            <text:p>8310908,2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200106:452</text:p>
          </table:table-cell>
          <table:table-cell table:style-name="ce4" office:value-type="float" office:value="209893.5" calcext:value-type="float">
            <text:p>209893,5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5:200106:453</text:p>
          </table:table-cell>
          <table:table-cell table:style-name="ce4" office:value-type="float" office:value="209893.5" calcext:value-type="float">
            <text:p>209893,5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200106:454</text:p>
          </table:table-cell>
          <table:table-cell table:style-name="ce4" office:value-type="float" office:value="209893.5" calcext:value-type="float">
            <text:p>209893,5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040105:922</text:p>
          </table:table-cell>
          <table:table-cell table:style-name="ce4" office:value-type="float" office:value="110192.58" calcext:value-type="float">
            <text:p>110192,5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040105:923</text:p>
          </table:table-cell>
          <table:table-cell table:style-name="ce4" office:value-type="float" office:value="103083.38" calcext:value-type="float">
            <text:p>103083,3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110603:831</text:p>
          </table:table-cell>
          <table:table-cell table:style-name="ce4" office:value-type="float" office:value="334584.38" calcext:value-type="float">
            <text:p>334584,3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140702:130</text:p>
          </table:table-cell>
          <table:table-cell table:style-name="ce4" office:value-type="float" office:value="730249.94" calcext:value-type="float">
            <text:p>730249,9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160501:244</text:p>
          </table:table-cell>
          <table:table-cell table:style-name="ce4" office:value-type="float" office:value="318897.19" calcext:value-type="float">
            <text:p>318897,19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120301:128</text:p>
          </table:table-cell>
          <table:table-cell table:style-name="ce4" office:value-type="float" office:value="98804.16" calcext:value-type="float">
            <text:p>98804,16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2:020873:425</text:p>
          </table:table-cell>
          <table:table-cell table:style-name="ce4" office:value-type="float" office:value="394464.9" calcext:value-type="float">
            <text:p>394464,90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0113:438</text:p>
          </table:table-cell>
          <table:table-cell table:style-name="ce4" office:value-type="float" office:value="2732311.41" calcext:value-type="float">
            <text:p>2732311,41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12:041511:221</text:p>
          </table:table-cell>
          <table:table-cell table:style-name="ce4" office:value-type="float" office:value="2249458.65" calcext:value-type="float">
            <text:p>2249458,65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2:041511:222</text:p>
          </table:table-cell>
          <table:table-cell table:style-name="ce4" office:value-type="float" office:value="332236.88" calcext:value-type="float">
            <text:p>332236,88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2:042010:346</text:p>
          </table:table-cell>
          <table:table-cell table:style-name="ce4" office:value-type="float" office:value="277712.14" calcext:value-type="float">
            <text:p>277712,14</text:p>
          </table:table-cell>
          <table:table-cell table:style-name="ce1" office:value-type="string" calcext:value-type="string">
            <text:p>24.04.2023</text:p>
          </table:table-cell>
          <table:table-cell table:style-name="ce1" office:value-type="string" calcext:value-type="string">
            <text:p>05.04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A02C441C35E68967AB988002524BE3A2DF408D08C6FC5D6715DDD5AA35825B2AAD769D8922D2D42781FD05AE70421CBAEE3F9381F3F23725344FA270DC2265E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53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.00.0000</text:date>, <text:time style:data-style-name="N2" text:time-value="09:00:21.1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5-10T04:44:29</meta:creation-date>
    <dc:date>2023-05-10T09:00:55.575000000</dc:date>
    <dc:title>Untitled Spreadsheet</dc:title>
    <meta:generator>LibreOffice/7.0.4.2$Windows_X86_64 LibreOffice_project/dcf040e67528d9187c66b2379df5ea4407429775</meta:generator>
    <meta:editing-duration>PT2M31S</meta:editing-duration>
    <meta:editing-cycles>2</meta:editing-cycles>
    <meta:document-statistic meta:table-count="1" meta:cell-count="1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